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B3000000F9C8A043813.svm"/>
  <manifest:file-entry manifest:media-type="" manifest:full-path="Pictures/2000000700002DCA00001E1491310F7D.svm"/>
  <manifest:file-entry manifest:media-type="" manifest:full-path="Pictures/20000007000011FD00000EE3F3C8283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8.828cm" fo:margin-left="-0.889cm" fo:margin-right="-0.938cm" table:align="margins"/>
    </style:style>
    <style:style style:name="Tableau2.A" style:family="table-column">
      <style:table-column-properties style:column-width="18.828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8.865cm" fo:margin-left="-0.915cm" fo:margin-right="-0.949cm" table:align="margins"/>
    </style:style>
    <style:style style:name="Tableau3.A" style:family="table-column">
      <style:table-column-properties style:column-width="18.865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8.865cm" fo:margin-left="-0.915cm" fo:margin-right="-0.949cm" table:align="margins"/>
    </style:style>
    <style:style style:name="Tableau4.A" style:family="table-column">
      <style:table-column-properties style:column-width="18.865cm" style:rel-column-width="65535*"/>
    </style:style>
    <style:style style:name="Tableau4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5pt" fo:font-style="normal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5pt" fo:font-style="normal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5pt" fo:font-style="italic" fo:font-weight="bold" style:font-size-asian="15pt" style:font-style-asian="italic" style:font-weight-asian="bold" style:font-name-complex="Times New Roman1" style:font-size-complex="15pt" style:font-style-complex="italic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1" style:font-size-complex="8pt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8pt" fo:font-style="normal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4" style:family="paragraph" style:parent-style-name="Standard">
      <style:paragraph-properties fo:margin-left="-0.556cm" fo:margin-right="-0.953cm" fo:text-indent="0cm" style:auto-text-indent="false">
        <style:tab-stops>
          <style:tab-stop style:position="19.711cm"/>
        </style:tab-stops>
      </style:paragraph-properties>
    </style:style>
    <style:style style:name="P15" style:family="paragraph" style:parent-style-name="Text_20_body">
      <style:text-properties fo:font-size="6pt" style:font-size-asian="6pt" style:font-size-complex="6pt"/>
    </style:style>
    <style:style style:name="P16" style:family="paragraph" style:parent-style-name="List_20_Paragraph" style:list-style-name="L1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fo:color="#ff0000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fo:color="#579d1c"/>
    </style:style>
    <style:style style:name="T4" style:family="text">
      <style:text-properties fo:color="#00000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span text:style-name="T4">Protocole de tests</text:span><text:span text:style-name="T3"> Ecole de Football</text:span></text:p>
          </table:table-cell>
        </table:table-row>
      </table:table>
      <text:p text:style-name="P1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Jonglerie.</text:p>
            <text:p text:style-name="Standard">Des U8 au U13</text:p>
            <text:p text:style-name="Standard">Dans un carré de 5m sur 5m</text:p>
            <text:p text:style-name="Standard">Jonglage pied fort : 50 maximum <text:s text:c="10"/><text:span text:style-name="T2"><text:s/>pied faible : 50 maximum <text:s text:c="9"/>tête : 50 maximum</text:span></text:p>
            <text:p text:style-name="P6"><draw:frame draw:style-name="fr1" draw:name="images3" text:anchor-type="paragraph" svg:x="14.409cm" svg:y="0.296cm" svg:width="4.062cm" svg:height="3.122cm" draw:z-index="2"><draw:image xlink:href="Pictures/20000007000011FD00000EE3F3C8283D.svm" xlink:type="simple" xlink:show="embed" xlink:actuate="onLoad"/></draw:frame></text:p>
            <text:p text:style-name="P6">Pour U12-U13 :</text:p>
            <text:p text:style-name="P6">Jonglage alternance pied-tête 20 enchaînement max</text:p>
            <text:p text:style-name="P6">Jonglage alternance pied-cuisse 20 enchaînement max</text:p>
            <text:p text:style-name="P6"/>
            <text:p text:style-name="P7">Consignes à respecter : </text:p>
            <text:p text:style-name="P6">-Faire 2 essais pour chaque surface de contact et prendre le meilleur score.</text:p>
            <text:p text:style-name="P6">-Additionner les 3 meilleurs scores (puis regarder « barème test »).</text:p>
            <text:p text:style-name="P6">-Départ ballon au sol pour pied fort pied faible (autorisation pour pied faible de lever le ballon avec pied fort).</text:p>
            <text:p text:style-name="P6">-Jonglage tête, départ à la main.</text:p>
            <text:p text:style-name="P6">-Aucun contact de rattrapage,pas geste « parasite » (cuisse, poitrine, ...)</text:p>
          </table:table-cell>
        </table:table-row>
      </table:table>
      <text:p text:style-name="P12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5">Conduite de balle « Test du double 8 ».</text:p>
            <text:p text:style-name="P5"><draw:frame draw:style-name="fr1" draw:name="images1" text:anchor-type="paragraph" svg:x="11.964cm" svg:y="0.069cm" svg:width="6.586cm" svg:height="3.36cm" draw:z-index="0"><draw:image xlink:href="Pictures/2000000700001B3000000F9C8A043813.svm" xlink:type="simple" xlink:show="embed" xlink:actuate="onLoad"/></draw:frame></text:p>
            <text:p text:style-name="P6">- Placer 2 « constrifoots » à 5mètres l'un de l’autre.</text:p>
            <text:p text:style-name="P6">- Réaliser le parcours (2x le « 8 ») le plus rapidement possible.</text:p>
            <text:p text:style-name="P6"/>
            <text:p text:style-name="P7">Consignes à respecter : </text:p>
            <text:p text:style-name="P6">- Faire 2 essais par joueur et prendre le meilleur temps,</text:p>
            <text:p text:style-name="P6">- Départ à côté du constrifoots et arrivé de l’autre côté</text:p>
            <text:p text:style-name="P8">- On déclenche et arrête le chrono au moment où le joueur franchi la ligne ballon au pied.</text:p>
          </table:table-cell>
        </table:table-row>
      </table:table>
      <text:p text:style-name="P13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">Vitesse (3 ateliers).</text:p>
            <text:p text:style-name="P10"><draw:frame draw:style-name="fr1" draw:name="images2" text:anchor-type="paragraph" svg:x="10.705cm" svg:y="0.185cm" svg:width="7.849cm" svg:height="4.553cm" draw:z-index="1"><draw:image xlink:href="Pictures/2000000700002DCA00001E1491310F7D.svm" xlink:type="simple" xlink:show="embed" xlink:actuate="onLoad"/></draw:frame><text:tab/><text:tab/><text:tab/><text:tab/><text:tab/><text:tab/></text:p>
            <text:p text:style-name="P6">Faire 2 essais par atelier</text:p>
            <text:p text:style-name="P6"><text:s/>Départ pied d’appui avant sur la ligne de départ,</text:p>
            <text:p text:style-name="P6"><text:s/>Le chronomètre est enclenché lorsque le joueur quitte la ligne de départ,départ par le joueur.</text:p>
            <text:p text:style-name="P6"><text:s/>Le chronomètre est arrêté lorsque le joueur passe la ligne d’arrivée.</text:p>
            <text:p text:style-name="P11"><text:s/>- Vitesse 10m</text:p>
            <text:list xml:id="list8289667820736706761" text:style-name="L1">
              <text:list-header>
                <text:p text:style-name="P16"><text:s/>- Vitesse 20m<text:tab/><text:tab/><text:tab/><text:tab/><text:tab/><text:tab/></text:p>
                <text:p text:style-name="P16"><text:s/>- Vitesse 4 fois 10m navette<text:tab/><text:tab/><text:tab/><text:tab/><text:tab/><text:tab/></text:p>
              </text:list-header>
            </text:list>
          </table:table-cell>
        </table:table-row>
      </table:table>
      <text:p text:style-name="P3"/>
      <text:p text:style-name="P3">Remarques générales :</text:p>
      <text:p text:style-name="P9"><text:s/>- Le ballon : taille 4 des U10 aux U13 , le gonflage doit se situer entre 0,7 et 1.</text:p>
      <text:p text:style-name="P9"><text:s/>- Essayer de se mettre lors de chaque test dans les même condition (type de terrain, de ballon, organisation).</text:p>
      <text:p text:style-name="P9"><text:s/>- Optimiser le temps prévoir une feuille de notation des données par ordre alphabétique, passage des joueurs par ordre alphabétique .</text:p>
      <text:p text:style-name="P9"><text:s/>- Si possible sur certains exercices , se faire aider (un chronométreur, un crypte) par un dirigeant, un joueur, un parent dans ce même but d'optimisation du temp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" style:display-name="ListLabel 2" style:family="text">
      <style:text-properties fo:color="#00000a" fo:font-size="11pt" style:font-size-asian="11pt" style:font-size-complex="11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0.64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ome rabin</meta:initial-creator>
    <meta:creation-date>2013-08-28T13:25:46.50</meta:creation-date>
    <dc:date>2016-11-07T08:16:28.18</dc:date>
    <meta:editing-duration>PT10M36S</meta:editing-duration>
    <meta:editing-cycles>4</meta:editing-cycles>
    <meta:generator>OpenOffice/4.1.1$Win32 OpenOffice.org_project/411m6$Build-9775</meta:generator>
    <meta:document-statistic meta:table-count="4" meta:image-count="3" meta:object-count="0" meta:page-count="1" meta:paragraph-count="35" meta:word-count="338" meta:character-count="1924"/>
  </office:meta>
</office:document-meta>
</file>